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vangen: bouwen van 8 woningen, kavelnrs. 19 tm 26 - 'Ons Parkzicht fase 1a' (Pablo Nerudastraat te Nijmegen - Grote Boel fase 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3-2016</text:p>
            <text:p text:style-name="common-al">
            <text:span text:style-name="nadrukvet">Omschrijving: </text:span>bouwen van 8 woningen, kavelnrs. 19 tm 26 - 'Ons Parkzicht fase 1a' (Pablo Nerudastraat te Nijmegen - Grote Boel fase D)</text:p>
            <text:p text:style-name="common-al">
            <text:span text:style-name="nadrukvet">Rectificatie:</text:span>
          </text:p>
            <text:p text:style-name="common-al">
            <text:span text:style-name="nadrukvet">Activiteiten: </text:span>Bouwen; </text:p>
            <text:p text:style-name="common-al">
            <text:span text:style-name="nadrukvet">Zaaknummer: </text:span>W.Z16.002381.01</text:p>
            <text:p text:style-name="common-al">
            <text:span text:style-name="nadrukvet">Product: </text:span>omgevingsvergunning</text:p>
            <text:p text:style-name="common-al">
            <text:span text:style-name="nadrukvet">Ontvangst: </text:span>27-02-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De ontvangen aanvraag en de daarbij behorende stukken kunnen ook digitaal worden ingezien in de Stadswinkel bij de informatiebalie, Marienburg 75, Nijmegen, geopend van maandag tot en met vrijdag van 9.00-17.00 uur en op donderdag van 9.00-20.00 uur. </text:p>
            <text:p text:style-name="common-al">Er kan geen bezwaar noch beroep worden ingesteld tegen de ontvangen aanvraag. Dat kan pas nadat er op de aanvraag is beslist.</text:p>
            <text:p text:style-name="common-al"/>
            <text:p text:style-name="last-al">
            <text:a xlink:href="http://www.nijmegen.nl/vergunningpagina/?guid=61D8F73F-43F0-443A-B5CF-3266C1902775" xlink:type="simple">http://www.nijmegen.nl/vergunningpagina/?guid=61D8F73F-43F0-443A-B5CF-3266C190277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0262</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262</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262</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ntvangen: bouwen van 8 woningen, kavelnrs. 19 tm 26 - 'Ons Parkzicht fase 1a' (Pablo Nerudastraat te Nijmegen - Grote Boel fase 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1</meta:user-defined>
    <meta:user-defined meta:name="OVERHEIDop.publicationIssue">30262</meta:user-defined>
    <meta:user-defined meta:name="OVERHEIDop.GmbID/DC.identifier">gmb-2016-3026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941.807 428856.708</meta:user-defined>
    <meta:user-defined meta:name="OVERHEIDop.versieInformatie"/>
  </office:meta>
</office:document-meta>
</file>