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twee roadbarriers uit de Tweede Wereldoorlog (Lent C 1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van twee roadbarriers uit de Tweede Wereldoorlog (Lent C 1601)</text:p>
            <text:p text:style-name="common-al">
            <text:span text:style-name="nadrukvet">Rectificatie:</text:span>
          </text:p>
            <text:p text:style-name="common-al">
            <text:span text:style-name="nadrukvet">Activiteiten: </text:span>Bouwen; </text:p>
            <text:p text:style-name="common-al">
            <text:span text:style-name="nadrukvet">Zaaknummer: </text:span>W.Z16.002434.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97C70E5-1096-439E-A31F-59D489ABD29A" xlink:type="simple">http://www.nijmegen.nl/vergunningpagina/?guid=097C70E5-1096-439E-A31F-59D489ABD2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twee roadbarriers uit de Tweede Wereldoorlog (Lent C 1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1</meta:user-defined>
    <meta:user-defined meta:name="OVERHEIDop.GmbID/DC.identifier">gmb-2016-3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