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en van een woning (Koolemans Beynenstraat 8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verbouwen van een woning (Koolemans Beynenstraat 83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530.01</text:p>
            <text:p text:style-name="common-al">
            <text:span text:style-name="nadrukvet">Product: </text:span>omgevingsvergunning</text:p>
            <text:p text:style-name="common-al">
            <text:span text:style-name="nadrukvet">Ontvangst: </text:span>0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E0BF74D-6D30-4DA1-BD39-4726B7C2E16C" xlink:type="simple">http://www.nijmegen.nl/vergunningpagina/?guid=6E0BF74D-6D30-4DA1-BD39-4726B7C2E1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en van een woning (Koolemans Beynenstraat 8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0</meta:user-defined>
    <meta:user-defined meta:name="OVERHEIDop.GmbID/DC.identifier">gmb-2016-30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638.74 427561.24</meta:user-defined>
    <meta:user-defined meta:name="OVERHEIDop.versieInformatie"/>
  </office:meta>
</office:document-meta>
</file>