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aanvragen buitenfoyer  Fase 2  (Willem van Arenbergstraat 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aanvragen buitenfoyer  Fase 2  (Willem van Arenbergstraat 4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556.01</text:p>
            <text:p text:style-name="common-al">
            <text:span text:style-name="nadrukvet">Product: </text:span>omgevingsvergunning</text:p>
            <text:p text:style-name="common-al">
            <text:span text:style-name="nadrukvet">Ontvangst: </text:span>07-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12319D4E-D0AA-4FD7-8961-783969ED543D" xlink:type="simple">http://www.nijmegen.nl/vergunningpagina/?guid=12319D4E-D0AA-4FD7-8961-783969ED54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5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5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5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aanvragen buitenfoyer  Fase 2  (Willem van Arenbergstraat 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58</meta:user-defined>
    <meta:user-defined meta:name="OVERHEIDop.GmbID/DC.identifier">gmb-2016-30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660.27 432494.64</meta:user-defined>
    <meta:user-defined meta:name="OVERHEIDop.versieInformatie"/>
  </office:meta>
</office:document-meta>
</file>