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dakkapel (Krayenhofflaan 25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plaatsen van een dakkapel (Krayenhofflaan 25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6.002533.01</text:p>
            <text:p text:style-name="common-al">
            <text:span text:style-name="nadrukvet">Product: </text:span>omgevingsvergunning</text:p>
            <text:p text:style-name="common-al">
            <text:span text:style-name="nadrukvet">Ontvangst: </text:span>0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26F6D272-55C8-48BD-A162-6A89FFDFDE24" xlink:type="simple">http://www.nijmegen.nl/vergunningpagina/?guid=26F6D272-55C8-48BD-A162-6A89FFDFDE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5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dakkapel (Krayenhofflaan 25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6</meta:user-defined>
    <meta:user-defined meta:name="OVERHEIDop.GmbID/DC.identifier">gmb-2016-3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63.71 428686.27</meta:user-defined>
    <meta:user-defined meta:name="OVERHEIDop.versieInformatie"/>
  </office:meta>
</office:document-meta>
</file>