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en van voormalig bankgebouw naar woningen en commerciele ruimte (Hatertseweg 8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verbouwen van voormalig bankgebouw naar woningen en commerciele ruimte (Hatertseweg 86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1815.02</text:p>
            <text:p text:style-name="common-al">
            <text:span text:style-name="nadrukvet">Product: </text:span>omgevingsvergunning</text:p>
            <text:p text:style-name="common-al">
            <text:span text:style-name="nadrukvet">Ontvangst: </text:span>06-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F2288282-1B56-4B51-8B90-C6E5661C4297" xlink:type="simple">http://www.nijmegen.nl/vergunningpagina/?guid=F2288282-1B56-4B51-8B90-C6E5661C42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5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en van voormalig bankgebouw naar woningen en commerciele ruimte (Hatertseweg 8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55</meta:user-defined>
    <meta:user-defined meta:name="OVERHEIDop.GmbID/DC.identifier">gmb-2016-3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53.35 426295.44</meta:user-defined>
    <meta:user-defined meta:name="OVERHEIDop.versieInformatie"/>
  </office:meta>
</office:document-meta>
</file>