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2C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handelen in strijd met regels ruimtelijke ordening (Waalbandijk 12C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16.002536.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6C779A5-9D0F-497A-8C1B-33A58BF4E9F0" xlink:type="simple">http://www.nijmegen.nl/vergunningpagina/?guid=86C779A5-9D0F-497A-8C1B-33A58BF4E9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2C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4</meta:user-defined>
    <meta:user-defined meta:name="OVERHEIDop.GmbID/DC.identifier">gmb-2016-3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22.3 429503.3</meta:user-defined>
    <meta:user-defined meta:name="OVERHEIDop.versieInformatie"/>
  </office:meta>
</office:document-meta>
</file>