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aanvraag bouwobjectenvergunning periode 14-03-2016 tot 3-5-2016 (Molenstraat hoek Tweede Walstraat 99 te Nijme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3-2016</text:p>
            <text:p text:style-name="common-al">
            <text:span text:style-name="nadrukvet">Omschrijving: </text:span>aanvraag bouwobjectenvergunning periode 14-03-2016 tot 3-5-2016 (Molenstraat hoek Tweede Walstraat 9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6.00225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2-2016</text:p>
            <text:p text:style-name="common-al">
            <text:span text:style-name="nadrukvet">Definitieve beschikking verzonden: </text:span>09-03-2016</text:p>
            <text:p text:style-name="common-al">
            <text:span text:style-name="nadrukvet">Einddatum bezwaartermijn: </text:span>20-04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aart 2016 tot en met 20 april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DA49B28-FC69-4747-ACAC-6ACB9FDDD0B5" xlink:type="simple">http://www.nijmegen.nl/vergunningpagina/?guid=3DA49B28-FC69-4747-ACAC-6ACB9FDDD0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0252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52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52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aanvraag bouwobjectenvergunning periode 14-03-2016 tot 3-5-2016 (Molenstraat hoek Tweede Walstraat 99 te Nijme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252</meta:user-defined>
    <meta:user-defined meta:name="OVERHEIDop.GmbID/DC.identifier">gmb-2016-30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39.46 428508.06</meta:user-defined>
    <meta:user-defined meta:name="OVERHEIDop.versieInformatie"/>
  </office:meta>
</office:document-meta>
</file>