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Waarlamke Hurdegaryp 6 woningen met zadeldak (wijziging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Hurdegaryp</text:p>
            <text:p text:style-name="common-al">Z-HZ_WABO-2016-0010    Olo: 2131637</text:p>
            <text:p text:style-name="common-al">6 woningen met zadeldak (wijziging eerder verleende vergunning)</text:p>
            <text:p text:style-name="common-al"/>
            <text:p text:style-name="common-al">Datum ontvangst: 06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Waarlamke Hurdegaryp 6 woningen met zadeldak (wijziging eerder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25</meta:user-defined>
    <meta:user-defined meta:name="OVERHEIDop.GmbID/DC.identifier">gmb-2016-3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KB 16</meta:user-defined>
    <meta:user-defined meta:name="OVERHEIDop.woonplaats">Hurdegaryp</meta:user-defined>
    <meta:user-defined meta:name="OVERHEIDop.straatnaam">It Waarlamk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04 580936</meta:user-defined>
    <meta:user-defined meta:name="OVERHEIDop.versieInformatie"/>
  </office:meta>
</office:document-meta>
</file>