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uurzaamheidsleningen Gemeente Olde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ldebroek;</text:p>
            <text:p text:style-name="common-al">gelezen het voorstel van burgemeester en wethouders van 8 december 2015;</text:p>
            <text:p text:style-name="common-al">gelet op de artikelen 147 en 149 van de Gemeentewet;</text:p>
            <text:p text:style-name="common-al">b e s l u i t :</text:p>
            <text:p text:style-name="common-al">vast te stellen de volgende:</text:p>
            <text:p text:style-name="common-al">Verordening Duurzaamheidleningen Gemeente Oldebroek</text:p>
            <text:p text:style-name="common-al">Artikel 1 Begrippen</text:p>
            <text:p text:style-name="common-al">Deze Verordening verstaat onder: </text:p>
            <text:list text:style-name="id1-3-2-2-1-9">
              <text:list-item text:style-override="id1-3-2-2-1-9-1">
                <text:number>a.</text:number>
                <text:p text:style-name="al">Aanvrager: een eigenaar-bewoner die een aanvraag voor een Duurzaamheidslening doet. Bij twee of meer eigenaren gelden de gezamenlijke eigenaren als ‘aanvrager’;</text:p>
              </text:list-item>
              <text:list-item text:style-override="id1-3-2-2-1-9-2">
                <text:number>b.</text:number>
                <text:p text:style-name="al">College: het college van burgemeester en wethouders van de gemeente Oldebroek;</text:p>
              </text:list-item>
              <text:list-item text:style-override="id1-3-2-2-1-9-3">
                <text:number>c.</text:number>
                <text:p text:style-name="al">Woning: een complex van ruimten, uitsluitend bedoeld voor de huisvesting van één huishouden, dat op het moment van de aanvraag voor de lening al een jaar opgeleverd is en bewoond wordt en waar volgens de geldende (bouw)regelgeving, waaronder het bestemmingsplan, door één huishouden gewoond mag worden;</text:p>
              </text:list-item>
              <text:list-item text:style-override="id1-3-2-2-1-9-4">
                <text:number>d.</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9-5">
                <text:number>e.</text:number>
                <text:p text:style-name="al">Duurzaamheidsmaatregelen: energiebesparende en/of duurzame maatregelen en voorzieningen als bedoeld in artikel 6;</text:p>
              </text:list-item>
              <text:list-item text:style-override="id1-3-2-2-1-9-6">
                <text:number>f.</text:number>
                <text:p text:style-name="al">EPA-maatwerkadvies: een advies dat voorafgaand aan het uitvoeren, plaatsen of aanbrengen van één of meer van de in bijlage I genoemde maatregelen en voorzieningen kan worden opgesteld door een gecertificeerd bedrijf;</text:p>
              </text:list-item>
              <text:list-item text:style-override="id1-3-2-2-1-9-7">
                <text:number>g.</text:number>
                <text:p text:style-name="al">Werkelijke kosten: de kosten van materialen en werkzaamheden voor zover noodzakelijk voor het treffen van duurzaamheidsmaatregelen als bedoeld in bijlage I,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in deze kosten;</text:p>
              </text:list-item>
              <text:list-item text:style-override="id1-3-2-2-1-9-8">
                <text:number>h.</text:number>
                <text:p text:style-name="al">SVn: stichting Stimuleringsfonds Volkshuisvesting Nederlandse Gemeenten, gevestigd te Hoevelaken.</text:p>
              </text:list-item>
            </text:list>
            <text:p text:style-name="common-al">Artikel 2 Toepassingsbereik </text:p>
            <text:p text:style-name="common-al">Deze verordening is uitsluitend van toepassing op bestaande zelfstandige woningen in de</text:p>
            <text:p text:style-name="common-al">gemeente Oldebroek,van minimaal één jaar oud die geschikt en bestemd zijn voor permanente</text:p>
            <text:p text:style-name="common-al">bewoning.</text:p>
            <text:p text:style-name="common-al">Artikel 3 Verstrekken Duurzaamheidsleningen</text:p>
            <text:p text:style-name="common-al">De raad van de gemeente Oldebroek stelt maximaal € 1.500.000,-. beschikbaar is voor het</text:p>
            <text:p text:style-name="common-al">verstrekken van Duurzaamheidsleningen.</text:p>
            <text:p text:style-name="common-al">Artikel 4 Deelnemingsovereenkomst</text:p>
            <text:p text:style-name="common-al">Op deze verordening is van toepassing de Deelnemingsovereenkomst tussen gemeente</text:p>
            <text:p text:style-name="common-al">Oldebroek en SVn.</text:p>
            <text:p text:style-name="common-al">Artikel 5 Bevoegdheid college</text:p>
            <text:p text:style-name="common-al">Het college is bevoegd om, met inachtneming van het bepaalde in deze verordening, een</text:p>
            <text:p text:style-name="common-al">Duurzaamheidslening toe te kennen. Het college kan aan een toewijzingsbesluit nadere</text:p>
            <text:p text:style-name="common-al">voorwaarden verbinden. </text:p>
            <text:p text:style-name="common-al">Artikel 6 Duurzaamheidsmaatregelen</text:p>
            <text:p text:style-name="common-al">1.Tot de duurzaamheidsmaatregelen worden gerekend:</text:p>
            <text:p text:style-name="common-al">a) Dakisolatie</text:p>
            <text:p text:style-name="common-al">b) Gevelisolatie</text:p>
            <text:p text:style-name="common-al">c) Spouwmuurisolatie</text:p>
            <text:p text:style-name="common-al">d) Vloerisolatie</text:p>
            <text:p text:style-name="common-al">e) Isolatieglas</text:p>
            <text:p text:style-name="common-al">f) Isolatiekozijn</text:p>
            <text:p text:style-name="common-al">g) Warmtepomp bron bodem</text:p>
            <text:p text:style-name="common-al">h) Warmtepomp bron lucht</text:p>
            <text:p text:style-name="common-al">i) Warmtepomp bron gevel</text:p>
            <text:p text:style-name="common-al">j) Warmtepompboiler / Combinatiewarmtepomp (tap)</text:p>
            <text:p text:style-name="common-al">k) Pellet ketel / pellet kachel / HR houtkachel</text:p>
            <text:p text:style-name="common-al">l) Micro-WKK / HRe-ketel</text:p>
            <text:p text:style-name="common-al">m) WTW voor ventilatie</text:p>
            <text:p text:style-name="common-al">n) Zonnepanelen (PV-cellen) / Zonnecollectoren</text:p>
            <text:p text:style-name="common-al">o) LTV (laag temperatuur verwarming)</text:p>
            <text:p text:style-name="common-al">p) Douchewater WTW</text:p>
            <text:p text:style-name="common-al">q) Vraag- / Druk- / CO2 gestuurde ventilatieroosters</text:p>
            <text:p text:style-name="common-al">r) Groene dak </text:p>
            <text:p text:style-name="common-al">s) Zonneboiler</text:p>
            <text:p text:style-name="common-al">t) Led verlichting</text:p>
            <text:p text:style-name="common-al">2.Het college kan de in het eerste lid vermelde lijst van duurzaamheidmaatregelen uitbreiden en/of inkorten.</text:p>
            <text:p text:style-name="common-al">Artikel 7 Aanvraag</text:p>
            <text:p text:style-name="common-al">Een aanvraag voor een Duurzaamheidslening wordt schriftelijk bij het college ingediend op een</text:p>
            <text:p text:style-name="common-al">door de gemeente beschikbaar gesteld formulier en gaat vergezeld van een opgave van:</text:p>
            <text:p text:style-name="common-al">a) een kopie van de samenvatting van het EPA-maatwerkadvies, indien aanwezig, en in ieder geval als de werkelijke kosten –zoals bedoeld in artikel 1 sub i van deze verordening- meer bedragen dan € 7.500,-;</text:p>
            <text:p text:style-name="common-al">b) de te treffen duurzaamheidsmaatregelen;</text:p>
            <text:p text:style-name="common-al">c) de werkelijke kosten van het treffen van de duurzaamheidsmaatregelen alsmede een financiële onderbouwing van deze opgave (op basis van offertes);</text:p>
            <text:p text:style-name="common-al">d) een planning van de uitvoering van de werkzaamheden.</text:p>
            <text:p text:style-name="common-al">Artikel 8 Afhandelen aanvraag</text:p>
            <text:list text:style-name="id1-3-2-2-1-55">
              <text:list-item text:style-override="id1-3-2-2-1-55-1">
                <text:number>1.</text:number>
                <text:p text:style-name="al">Het college bevestigt de ontvangst van de aanvraag binnen twee weken.</text:p>
              </text:list-item>
              <text:list-item text:style-override="id1-3-2-2-1-55-2">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1-55-3">
                <text:number>3.</text:number>
                <text:p text:style-name="al">Indien de aanvraag niet binnen de aangegeven termijn is gecompleteerd, verklaart het college de aanvraag niet ontvankelijk.</text:p>
              </text:list-item>
              <text:list-item text:style-override="id1-3-2-2-1-55-4">
                <text:number>4.</text:number>
                <text:p text:style-name="al">Het college handelt aanvragen in volgorde van binnenkomst af.</text:p>
              </text:list-item>
              <text:list-item text:style-override="id1-3-2-2-1-55-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1-55-6">
                <text:number>6.</text:number>
                <text:p text:style-name="al">Uit overschrijding van de in het vijfde lid bedoelde termijn kan de aanvrager niet afleiden dat zijn aanvraag is of wordt gehonoreerd.</text:p>
              </text:list-item>
            </text:list>
            <text:p text:style-name="common-al">Artikel 9 Afwijzen aanvraag</text:p>
            <text:p text:style-name="common-al">Het college wijst een aanvraag af, indien:</text:p>
            <text:list text:style-name="id1-3-2-2-1-58">
              <text:list-item text:style-override="id1-3-2-2-1-58-1">
                <text:number>a.</text:number>
                <text:p text:style-name="al">het budget niet toereikend is om de aanvraag te honoreren;</text:p>
              </text:list-item>
              <text:list-item text:style-override="id1-3-2-2-1-58-2">
                <text:number>b.</text:number>
                <text:p text:style-name="al">de werkelijke kosten naar zijn oordeel niet in redelijke verhouding staan tot het te verkrijgen resultaat;</text:p>
              </text:list-item>
              <text:list-item text:style-override="id1-3-2-2-1-58-3">
                <text:number>c.</text:number>
                <text:p text:style-name="al">de werkelijke kosten minder bedragen dan € 2.500,-;</text:p>
              </text:list-item>
              <text:list-item text:style-override="id1-3-2-2-1-58-4">
                <text:number>d.</text:number>
                <text:p text:style-name="al">de aanvraag wordt ingediend ná het treffen van de duurzaamheidsmaatregelen;</text:p>
              </text:list-item>
              <text:list-item text:style-override="id1-3-2-2-1-58-5">
                <text:number>e.</text:number>
                <text:p text:style-name="al">naar zijn oordeel gegronde redenen bestaan aan te nemen dan wel vastgesteld wordt, dat niet aan de voorwaarden en bepalingen van deze verordening wordt of zal worden voldaan.</text:p>
              </text:list-item>
            </text:list>
            <text:p text:style-name="common-al">Artikel 10 Beleidsdoelen</text:p>
            <text:p text:style-name="common-al">Het college besluit aanvrager van een Duurzaamheidslening voor te dragen bij SVn indien uit de</text:p>
            <text:p text:style-name="common-al">bij de aanvraag ingediende bescheiden blijkt dat met het treffen van de</text:p>
            <text:p text:style-name="common-al">duurzaamheidsmaatregelen aantoonbaar wordt bijgedragen aan een of meer van de</text:p>
            <text:p text:style-name="common-al">hiernavolgende doelen:</text:p>
            <text:list text:style-name="id1-3-2-2-1-64">
              <text:list-item text:style-override="id1-3-2-2-1-64-1">
                <text:number>a.</text:number>
                <text:p text:style-name="al">een beperking van de energievraag, dan wel een vermindering van CO2 uitstoot;</text:p>
              </text:list-item>
              <text:list-item text:style-override="id1-3-2-2-1-64-2">
                <text:number>b.</text:number>
                <text:p text:style-name="al">het verhogen van het aandeel duurzame energiebronnen in de energievoorziening van de woning van aanvrager.</text:p>
              </text:list-item>
            </text:list>
            <text:p text:style-name="common-al">Artikel 11 Toekenning</text:p>
            <text:list text:style-name="id1-3-2-2-1-66">
              <text:list-item text:style-override="id1-3-2-2-1-66-1">
                <text:number>1.</text:number>
                <text:p text:style-name="al">De toewijzing van een Duurzaamheidslening geschiedt onder voorbehoud van een positieve krediettoets van SVn.</text:p>
              </text:list-item>
              <text:list-item text:style-override="id1-3-2-2-1-66-2">
                <text:number>2.</text:number>
                <text:p text:style-name="al">SVn verstrekt en beheert een toegewezen Duurzaamheidslening.</text:p>
              </text:list-item>
            </text:list>
            <text:p text:style-name="common-al">Artikel 12 Voorwaarden SVn</text:p>
            <text:p text:style-name="common-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Oldebroek en SVn danwel door SVn worden uitgereikt aan de aanvrager voor het sluiten van de overeenkomst van geldlening.</text:p>
            <text:p text:style-name="common-al">Artikel 13 Kenmerken Duurzaamheidslening</text:p>
            <text:list text:style-name="id1-3-2-2-1-70">
              <text:list-item text:style-override="id1-3-2-2-1-70-1">
                <text:number>1.</text:number>
                <text:p text:style-name="al">De hoofdsom van de door het college toegewezen Duurzaamheidslening is in beginsel gelijk aan het bedrag van de door het college aanvaarde werkelijke kosten.</text:p>
              </text:list-item>
              <text:list-item text:style-override="id1-3-2-2-1-70-2">
                <text:number>2.</text:number>
                <text:p text:style-name="al">In afwijking van het eerste lid bedraagt de hoofdsom van de Duurzaamheidslening niet minder dan € 2.500,- en niet meer dan € 25.000 (inclusief BTW).</text:p>
              </text:list-item>
              <text:list-item text:style-override="id1-3-2-2-1-70-3">
                <text:number>3.</text:number>
                <text:p text:style-name="al">Van de lening wordt een onderhandse akte opgemaakt.</text:p>
              </text:list-item>
            </text:list>
            <text:p text:style-name="common-al">Artikel 14 Bouwkrediet</text:p>
            <text:p text:style-name="common-al">Een Duurzaamheidslening komt via een bouwkrediet van SVn tot uitbetaling op basis van</text:p>
            <text:p text:style-name="common-al">facturen, die verband houden met toegekende werkelijke kosten. </text:p>
            <text:p text:style-name="common-al">Artikel 15 Nadere regels</text:p>
            <text:p text:style-name="common-al">Het college kan voor de uitvoering van deze verordening nadere regels vaststellen.</text:p>
            <text:p text:style-name="common-al">Artikel 16 Hardheidsclausule</text:p>
            <text:p text:style-name="common-al">Indien vanwege bijzondere omstandigheden een strikte toepassing van deze verordening naar het</text:p>
            <text:p text:style-name="common-al">oordeel van het college zou leiden tot een onredelijke beslissing, kan het college afwijken van</text:p>
            <text:p text:style-name="common-al">het bepaalde in deze verordening.</text:p>
            <text:p text:style-name="common-al">Artikel 17 Naamgeving en inwerkingtreding</text:p>
            <text:p text:style-name="common-al">Deze regeling kan worden aangehaald als “Verordening Duurzaamheidsleningen gemeente</text:p>
            <text:p text:style-name="common-al">Oldebroek” en treedt in werking twee weken na publicatie van de verordening. Met de inwerkingtreding van deze verordening wordt de Verordening Duurzaamheidslening Gemeente Oldebroek d.d.22.01.2015 ingetrokken</text:p>
            <text:p text:style-name="common-al">Aldus vastgesteld door de raad van de gemeente Oldebroek</text:p>
            <text:p text:style-name="common-al">in zijn vergadering van 28 januari 2016</text:p>
            <text:p text:style-name="common-al">de voorzitter, de griffier,</text:p>
            <text:p text:style-name="last-al">Mr. A. Hoogendoorn H. Tab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Nr. 3023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uurzaamheidsleningen Gemeente Old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39</meta:user-defined>
    <meta:user-defined meta:name="OVERHEIDop.GmbID/DC.identifier">gmb-2016-30239</meta:user-defined>
    <meta:user-defined meta:name="OVERHEID.TaxonomieBeleidsagenda/OVERHEID.category">Huisvesting | Organisatie en beleid</meta:user-defined>
    <meta:user-defined meta:name="DC.source">art. 149 Gemw;1.0:c:BWBR0005416&amp;artikel=149&amp;g=2016-02-01</meta:user-defined>
    <meta:user-defined meta:name="DC.source">art. 147 Gemw;1.0:c:BWBR0005416&amp;artikel=147&amp;g=2016-02-01</meta:user-defined>
    <meta:user-defined meta:name="OVERHEID.Organisatietype/OVERHEID.organisationType">gemeente</meta:user-defined>
    <meta:user-defined meta:name="OVERHEID.Gemeente/DC.creator">Oldebroek</meta:user-defined>
    <dc:language>nl</dc:language>
    <meta:user-defined meta:name="OVERHEID.Informatietype/DC.type">officiële publicatie</meta:user-defined>
    <meta:user-defined meta:name="OVERHEID.Gemeente/OVERHEID.authority">Oldebroek</meta:user-defined>
    <meta:user-defined meta:name="OVERHEID.Gemeente/DCTERMS.publisher">Oldebroek</meta:user-defined>
    <meta:user-defined meta:name="OVERHEIDgvop.Informatietype/DC.type">Verordeningen</meta:user-defined>
    <meta:user-defined meta:name="OVERHEID.Gemeente/DC.spatial">Oldebroek</meta:user-defined>
    <meta:user-defined meta:name="OVERHEIDop.versieInformatie"/>
  </office:meta>
</office:document-meta>
</file>