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ectie AF perceel 3616 Noordereiland Schuyt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30</text:p>
            <text:p text:style-name="common-al">Omschrijving: plaatsen grondkerende damwand om verschuiving van grond tegen te gaan.</text:p>
            <text:p text:style-name="tussenkopcur">
            <text:span text:style-name="nadrukvet">Adres: sectie AF perceel 3616 Noordereiland Schuytgraaf</text:span>
          </text:p>
            <text:p text:style-name="common-al">Activiteiten: Bouwen </text:p>
            <text:p text:style-name="common-al">Besluit: Verlenen</text:p>
            <text:p text:style-name="common-al">Datum besluit: 02-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22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ectie AF perceel 3616 Noordereiland Schuyt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27</meta:user-defined>
    <meta:user-defined meta:name="OVERHEIDop.GmbID/DC.identifier">gmb-2016-30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Noordereilan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5679 440560</meta:user-defined>
    <meta:user-defined meta:name="OVERHEIDop.versieInformatie"/>
  </office:meta>
</office:document-meta>
</file>