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Goličnik, Frank van Borselenstraat 16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Goličnik, geboren 21-09-1991, Frank van Borselenstraat 165, 3132 JG Vlaardingen, met ingang van 1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02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Goličnik, Frank van Borselenstraat 165,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22</meta:user-defined>
    <meta:user-defined meta:name="OVERHEIDop.GmbID/DC.identifier">gmb-2016-302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