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stookontheffing voor het verstoken van gesnoeid hout - Boezemweg 2 6621 LD Dreumel</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afdeling Ruimte en Welzijn.</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last-al">Informatie over de datum van verzending kunt u inwinnen bij de afdeling Ruimte en Wel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3021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1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1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 Maas en Waal – verleende stookontheffing voor het verstoken van gesnoeid hout - Boezemweg 2 6621 LD Dreu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219</meta:user-defined>
    <meta:user-defined meta:name="OVERHEIDop.GmbID/DC.identifier">gmb-2016-302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21LD 2</meta:user-defined>
    <meta:user-defined meta:name="OVERHEIDop.woonplaats">Dreumel</meta:user-defined>
    <meta:user-defined meta:name="OVERHEIDop.straatnaam">Boezemweg</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57772 427022</meta:user-defined>
    <meta:user-defined meta:name="OVERHEIDop.versieInformatie"/>
  </office:meta>
</office:document-meta>
</file>