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898</text:p>
            <text:p text:style-name="common-al">Omschrijving: het aanleggen van de leidingen en kabels t.b.v. 10 recreatiewoningen</text:p>
            <text:p text:style-name="tussenkopcur">
            <text:span text:style-name="nadrukvet">Adres: Koningsweg 14 </text:span>
          </text:p>
            <text:p text:style-name="common-al">Activiteiten: Aanleggen</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1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2</meta:user-defined>
    <meta:user-defined meta:name="OVERHEIDop.GmbID/DC.identifier">gmb-2016-3021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4</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814 449236</meta:user-defined>
    <meta:user-defined meta:name="OVERHEIDop.versieInformatie"/>
  </office:meta>
</office:document-meta>
</file>