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vervangen van een dieselolietank - Waaldijk 22 6621 K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021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geaccepteerde melding activiteitenbesluit voor het vervangen van een dieselolietank - Waaldijk 22 6621 K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211</meta:user-defined>
    <meta:user-defined meta:name="OVERHEIDop.GmbID/DC.identifier">gmb-2016-30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KG 22</meta:user-defined>
    <meta:user-defined meta:name="OVERHEIDop.woonplaats">Dreumel</meta:user-defined>
    <meta:user-defined meta:name="OVERHEIDop.straatnaam">Waal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7569 429113</meta:user-defined>
    <meta:user-defined meta:name="OVERHEIDop.versieInformatie"/>
  </office:meta>
</office:document-meta>
</file>