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evenemente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nkeliersvereniging Winkelcentrum Stadshagen </text:span>
            <text:span text:style-name="nadrukvet"/>
            <text:span text:style-name="nadrukvet"/>vraagt een evenementenvergunning voor het<text:span text:style-name="nadrukvet"/>houden van Pasen (26 maart), Moederdag (7 mei), Vaderdag (18 juni), Dierendag (1 oktober), Pietenparty (26 november), Christmas Village (23 en 24 december) en Stilettorun (15 oktober)<text:span text:style-name="nadrukvet"/><text:span text:style-name="nadrukvet"/><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Wad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20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iverse eve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04</meta:user-defined>
    <meta:user-defined meta:name="OVERHEIDop.GmbID/DC.identifier">gmb-2016-30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S 88</meta:user-defined>
    <meta:user-defined meta:name="OVERHEIDop.woonplaats">Zwolle</meta:user-defined>
    <meta:user-defined meta:name="OVERHEIDop.straatnaam">W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364 505293</meta:user-defined>
    <meta:user-defined meta:name="OVERHEIDop.versieInformatie"/>
  </office:meta>
</office:document-meta>
</file>