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jfzinnenstraat achter de Oude Kraan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651</text:p>
            <text:p text:style-name="common-al">Datum indiening: 2 maart 2016</text:p>
            <text:p text:style-name="common-al">Omschrijving: het wijzigen van een pand in een woning.</text:p>
            <text:p text:style-name="tussenkopcur">
            <text:span text:style-name="nadrukvet">Adres: Vijfzinnenstraat achter de Oude Kraan 14 en 16</text:span>
          </text:p>
            <text:p text:style-name="common-al">Activiteiten: Bouwen, Strijd Gebr.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ijfzinnenstraat achter de Oude Kraan 14 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201</meta:user-defined>
    <meta:user-defined meta:name="OVERHEIDop.GmbID/DC.identifier">gmb-2016-30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N 1</meta:user-defined>
    <meta:user-defined meta:name="OVERHEIDop.woonplaats">Arnhem</meta:user-defined>
    <meta:user-defined meta:name="OVERHEIDop.straatnaam">Vijfzinn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66 443914</meta:user-defined>
    <meta:user-defined meta:name="OVERHEIDop.versieInformatie"/>
  </office:meta>
</office:document-meta>
</file>