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13</text:p>
            <text:p text:style-name="common-al">Datum indiening: 8 maart 2016</text:p>
            <text:p text:style-name="common-al">Omschrijving: het maken van een constructieve doorbraak in de keuken</text:p>
            <text:p text:style-name="tussenkopcur">
            <text:span text:style-name="nadrukvet">Adres: Sweerts de Landasstraat 9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9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99</meta:user-defined>
    <meta:user-defined meta:name="OVERHEIDop.GmbID/DC.identifier">gmb-2016-30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D 91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83 444380</meta:user-defined>
    <meta:user-defined meta:name="OVERHEIDop.versieInformatie"/>
  </office:meta>
</office:document-meta>
</file>