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33921 - Hoge Horst 64 c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Hoge Horst 64 c te Groesbeek</text:p>
            <text:p text:style-name="common-al">Omschrijving: verbouwen en uitbreiden woonhuis</text:p>
            <text:p text:style-name="common-al">Datum ontvangst: 9 maart 2016 </text:p>
            <text:p text:style-name="common-al">Zaaknummer ODRN: W.Z16.00260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19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9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9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33921 - Hoge Horst 64 c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94</meta:user-defined>
    <meta:user-defined meta:name="OVERHEIDop.GmbID/DC.identifier">gmb-2016-301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E 64</meta:user-defined>
    <meta:user-defined meta:name="OVERHEIDop.woonplaats">Groesbeek</meta:user-defined>
    <meta:user-defined meta:name="OVERHEIDop.straatnaam">Hoge hors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5111 420764</meta:user-defined>
    <meta:user-defined meta:name="OVERHEIDop.versieInformatie"/>
  </office:meta>
</office:document-meta>
</file>