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U. Šuligoj, Frank van Borselenstraat 165, 3132 J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U. Šuligoj, geboren 27-04-1992, Frank van Borselenstraat 165, 3132 JG Vlaardingen, met ingang van 16-11-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3019</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9</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9</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U. Šuligoj, Frank van Borselenstraat 165, 3132 JG,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019</meta:user-defined>
    <meta:user-defined meta:name="OVERHEIDop.GmbID/DC.identifier">gmb-2016-301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80 436560</meta:user-defined>
    <meta:user-defined meta:name="OVERHEIDop.versieInformatie"/>
  </office:meta>
</office:document-meta>
</file>