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roen van Prinster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639</text:p>
            <text:p text:style-name="common-al">Datum indiening: 26 februari 2016</text:p>
            <text:p text:style-name="common-al">Omschrijving: snoeien van een taxus</text:p>
            <text:p text:style-name="tussenkopcur">
            <text:span text:style-name="nadrukvet">Adres: Groen van Prinstererstraat 2 </text:span>
          </text:p>
            <text:p text:style-name="common-al">Activiteiten: Kapp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8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roen van Prinster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88</meta:user-defined>
    <meta:user-defined meta:name="OVERHEIDop.GmbID/DC.identifier">gmb-2016-30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VX 2</meta:user-defined>
    <meta:user-defined meta:name="OVERHEIDop.woonplaats">Arnhem</meta:user-defined>
    <meta:user-defined meta:name="OVERHEIDop.straatnaam">Groen van Prinster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86 443759</meta:user-defined>
    <meta:user-defined meta:name="OVERHEIDop.versieInformatie"/>
  </office:meta>
</office:document-meta>
</file>