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Europa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407</text:p>
            <text:p text:style-name="common-al">Datum indiening: 26 februari 2016</text:p>
            <text:p text:style-name="common-al">Omschrijving: capaciteitsuitbreiding en kwaliteitsverbetering van een verzorgingsplaats “de Schaars” </text:p>
            <text:p text:style-name="tussenkopcur">
            <text:span text:style-name="nadrukvet">Adres: Europaweg 33 </text:span>
          </text:p>
            <text:p text:style-name="common-al">Activiteiten: Aanlegg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18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8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8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uropaw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85</meta:user-defined>
    <meta:user-defined meta:name="OVERHEIDop.GmbID/DC.identifier">gmb-2016-30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L 33</meta:user-defined>
    <meta:user-defined meta:name="OVERHEIDop.woonplaats">Arnhem</meta:user-defined>
    <meta:user-defined meta:name="OVERHEIDop.straatnaam">Europa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801 448539</meta:user-defined>
    <meta:user-defined meta:name="OVERHEIDop.versieInformatie"/>
  </office:meta>
</office:document-meta>
</file>