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verleend voor een kapsalon aan huis - Zijveld 37 6658 D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afdeling Ruimte en Welzijn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018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8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8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omgevingsvergunning verleend voor een kapsalon aan huis - Zijveld 37 6658 DE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184</meta:user-defined>
    <meta:user-defined meta:name="OVERHEIDop.GmbID/DC.identifier">gmb-2016-301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DE 37</meta:user-defined>
    <meta:user-defined meta:name="OVERHEIDop.woonplaats">Beneden-Leeuwen</meta:user-defined>
    <meta:user-defined meta:name="OVERHEIDop.straatnaam">Zijveld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3538 432215</meta:user-defined>
    <meta:user-defined meta:name="OVERHEIDop.versieInformatie"/>
  </office:meta>
</office:document-meta>
</file>