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Boekhorsten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4905</text:p>
            <text:p text:style-name="common-al">Datum indiening: 4 maart 2016</text:p>
            <text:p text:style-name="common-al">Omschrijving: het aanbrengen van een gevelopening (raam) in de oostgevel</text:p>
            <text:p text:style-name="tussenkopcur">
            <text:span text:style-name="nadrukvet">Adres: Boekhorstenstraat 45 </text:span>
          </text:p>
            <text:p text:style-name="common-al">Activiteiten: Bouwen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0182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8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8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Boekhorstenstraat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182</meta:user-defined>
    <meta:user-defined meta:name="OVERHEIDop.GmbID/DC.identifier">gmb-2016-301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DV 49</meta:user-defined>
    <meta:user-defined meta:name="OVERHEIDop.woonplaats">Arnhem</meta:user-defined>
    <meta:user-defined meta:name="OVERHEIDop.straatnaam">Boekhorsten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356 443904</meta:user-defined>
    <meta:user-defined meta:name="OVERHEIDop.versieInformatie"/>
  </office:meta>
</office:document-meta>
</file>