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tijdelijk plaatsen van een promotiebord - Van Heemstraweg naast nr. 1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tijdelijk plaatsen van een promotiebord - Van Heemstraweg naast nr. 19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0</meta:user-defined>
    <meta:user-defined meta:name="OVERHEIDop.GmbID/DC.identifier">gmb-2016-30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225 432102</meta:user-defined>
    <meta:user-defined meta:name="OVERHEIDop.versieInformatie"/>
  </office:meta>
</office:document-meta>
</file>