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Kloosterstraat 8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1315</text:p>
            <text:p text:style-name="common-al">Datum indiening: 18 december 2015</text:p>
            <text:p text:style-name="common-al">Omschrijving: het brandveilig gebruik van het pand (peuterspeelzaal))</text:p>
            <text:p text:style-name="tussenkopcur">
            <text:span text:style-name="nadrukvet">Adres: Kloosterstraat 85A </text:span>
          </text:p>
            <text:p text:style-name="common-al">Activiteiten: Brandveilig gebruiken </text:p>
            <text:p text:style-name="common-al">Besluit: Ontwerpbesluit verlenen</text:p>
            <text:p text:style-name="common-al">Datum besluit: 8-03-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text:p>
            <text:p text:style-name="common-al">17 maart tot donderdag 28 april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17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loosterstraat 8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79</meta:user-defined>
    <meta:user-defined meta:name="OVERHEIDop.GmbID/DC.identifier">gmb-2016-3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RC 85a</meta:user-defined>
    <meta:user-defined meta:name="OVERHEIDop.woonplaats">Arnhem</meta:user-defined>
    <meta:user-defined meta:name="OVERHEIDop.straatnaam">Kloost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372 445978</meta:user-defined>
    <meta:user-defined meta:name="OVERHEIDop.versieInformatie"/>
  </office:meta>
</office:document-meta>
</file>