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</text:p>
            <text:p text:style-name="common-al">bepalingen omgevingsrecht voornemens zijn een omgevingsvergunning te verlenen aan</text:p>
            <text:p text:style-name="common-al">Accsys Technologies voor het uitbreiden van de productiecapaciteit door het plaatsen van</text:p>
            <text:p text:style-name="common-al">twee nieuwe reactoren bij de bestaande MP4 op de locatie Westervoortsedijk 73 te Arnhem.</text:p>
            <text:p text:style-name="common-al"/>
            <text:p text:style-name="common-al">Het verlenen van de omgevingsvergunning heeft betrekking op de volgende activiteit(en):</text:p>
            <text:p text:style-name="common-al">-het in werking hebben van een milieu-inrichting (artikel 2.1, lid 1, sub e Wabo).</text:p>
            <text:p text:style-name="common-al">De aanvraag betreft de 1e fase van een gefaseerde aanvraag (artikel 2.5 Wabo) en heeft</text:p>
            <text:p text:style-name="common-al">betrekking op de activiteit milieu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met de daarbij behorende stukken ligt met ingang van 10 maart 2016</text:p>
            <text:p text:style-name="common-al">gedurende een periode van zes weken ter inzage bij de provincie Gelderland; om het</text:p>
            <text:p text:style-name="common-al">besluit bij de provincie Gelderland in te zien kunt u een afspraak maken met de</text:p>
            <text:p text:style-name="common-al">Omgevingsdienst Regio Nijmegen via het emailadres wabo@odrn.nl of u kunt bellen naar</text:p>
            <text:p text:style-name="common-al">telefoonnummer (024) 751 77 00.</text:p>
            <text:p text:style-name="common-al">Bij de gemeente Arnhem kunt u, de terinzagelegging digitaal via www.overheid.nl inzien.</text:p>
            <text:p text:style-name="common-al"/>
            <text:p text:style-name="common-al">
            <text:span text:style-name="nadrukvet">Zienswijzen</text:span>
          </text:p>
            <text:p text:style-name="common-al">Gedurende de periode dat het ontwerpbesluit ter inzage ligt kan eenieder schriftelijk of</text:p>
            <text:p text:style-name="common-al">mondeling zienswijzen over het ontwerpbesluit naar voren brengen. Ingediende zienswijzen</text:p>
            <text:p text:style-name="common-al">worden met het uiteindelijke besluit en de bijbehorende stukken ter inzage gelegd.</text:p>
            <text:p text:style-name="common-al">Schriftelijke zienswijzen kunnen worden gericht aan de Omgevingsdienst Regio Nijmegen,</text:p>
            <text:p text:style-name="common-al">Postbus 1603, 6501 BP Nijmegen, of aan wabo@odrn.nl, onder vermelding van het OLOnummer</text:p>
            <text:p text:style-name="common-al">dat op de eerste bladzijde van het ontwerpbesluit staat vermeld. Voor een</text:p>
            <text:p text:style-name="common-al">mondelinge zienswijze of toelichting over het ontwerpbesluit kan contact worden opgenomen</text:p>
            <text:p text:style-name="common-al">met de Omgevingsdienst Regio Nijmegen, telefoonnummer (024) 751 77 00.</text:p>
            <text:p text:style-name="common-al">Beroep tegen het uiteindelijke besluit kan alleen worden ingediend, als er een zienswijze is</text:p>
            <text:p text:style-name="last-al">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LUIT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78</meta:user-defined>
    <meta:user-defined meta:name="OVERHEIDop.GmbID/DC.identifier">gmb-2016-30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 65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99 442696</meta:user-defined>
    <meta:user-defined meta:name="OVERHEIDop.versieInformatie"/>
  </office:meta>
</office:document-meta>
</file>