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ark 21 (AE 3502), Hoofddorp, het realiseren van een speelobject binnen een speeltuin, 11-03-2016, zaak 477762 (verleend op 09-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17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7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7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k 21 (AE 3502), Hoofddorp, het realiseren van een speelobject binnen een speeltuin, 11-03-2016, zaak 477762 (verleend op 09-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75</meta:user-defined>
    <meta:user-defined meta:name="OVERHEIDop.GmbID/DC.identifier">gmb-2016-3017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NA 1364</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676 478596</meta:user-defined>
    <meta:user-defined meta:name="OVERHEIDop.versieInformatie"/>
  </office:meta>
</office:document-meta>
</file>