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IJsseloord II Delta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664</text:p>
            <text:p text:style-name="common-al">Datum indiening: 28-1-2016</text:p>
            <text:p text:style-name="common-al">Omschrijving: oprichten van een bouwmarkt</text:p>
            <text:p text:style-name="tussenkopcur">
            <text:span text:style-name="nadrukvet">Adres: IJsseloord II Delta 170</text:span>
          </text:p>
            <text:p text:style-name="common-al">Besluit: Melding volledig</text:p>
            <text:p text:style-name="common-al">Datum verzending: 04-0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7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IJsseloord II Delta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71</meta:user-defined>
    <meta:user-defined meta:name="OVERHEIDop.GmbID/DC.identifier">gmb-2016-301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V 170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950 443146</meta:user-defined>
    <meta:user-defined meta:name="OVERHEIDop.versieInformatie"/>
  </office:meta>
</office:document-meta>
</file>