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bouwen voor het plaatsen van een duiker - Dijkgraaf de Leeuwweg 28 6626 BH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015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5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5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omgevingsvergunning met bouwen voor het plaatsen van een duiker - Dijkgraaf de Leeuwweg 28 6626 BH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155</meta:user-defined>
    <meta:user-defined meta:name="OVERHEIDop.GmbID/DC.identifier">gmb-2016-301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BH 28</meta:user-defined>
    <meta:user-defined meta:name="OVERHEIDop.woonplaats">Alphen</meta:user-defined>
    <meta:user-defined meta:name="OVERHEIDop.straatnaam">Dijkgraaf de Leeuw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1519 427457</meta:user-defined>
    <meta:user-defined meta:name="OVERHEIDop.versieInformatie"/>
  </office:meta>
</office:document-meta>
</file>