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0*"/>
    </style:style>
    <style:style style:family="table-column" style:parent-style-name="colspec" style:name="id1-3-2-2-1-4-1-2">
      <style:table-column-properties style:rel-column-width="50*"/>
    </style:style>
    <style:style style:family="table-column" style:parent-style-name="colspec" style:name="id1-3-2-2-1-5-1-1">
      <style:table-column-properties style:rel-column-width="50*"/>
    </style:style>
    <style:style style:family="table-column" style:parent-style-name="colspec" style:name="id1-3-2-2-1-5-1-2">
      <style:table-column-properties style:rel-column-width="50*"/>
    </style:style>
  </office:automatic-styles>
  <office:body>
    <office:text>
      <text:p text:style-name="new_page_staatscourant"/>
      <text:p text:style-name="single-kop-titel">Vaartijden veerpont de Bur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cur">Burgemeester en wethouders van Leeuwarden hebben op 16 februari 2016  de “Vaartijden veerpont de Burd 2016” vastgesteld. De vaartijden zijn gelijk gebleven.</text:span>
          </text:p>
            <text:p text:style-name="common-al">
            <text:span text:style-name="nadrukcur"/>
          </text:p>
            <text:p text:style-name="last-al">
            <text:span text:style-name="nadrukcur"/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2">
                    <text:p text:style-name="table_al">REGULIERE DAG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Maandag, Dinsdag en dond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:45 – 12:30</text:p>
                    <text:p text:style-name="table_al">13:30 – 18:30</text:p>
                    <text:p text:style-name="table_al">19:30 – 24: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oen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:45 – 10:00</text:p>
                    <text:p text:style-name="table_al">11:15 - 12:30</text:p>
                    <text:p text:style-name="table_al">13:30 – 18:30</text:p>
                    <text:p text:style-name="table_al">19:30 – 24: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rij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:45 – 12:30</text:p>
                    <text:p text:style-name="table_al">13:30 – 18:30</text:p>
                    <text:p text:style-name="table_al">19:30 – 02.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Zater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:00 – 12:30</text:p>
                    <text:p text:style-name="table_al">13:30 – 18:30</text:p>
                    <text:p text:style-name="table_al">19:30 – 02.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Zon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:00 – 12:30</text:p>
                    <text:p text:style-name="table_al">13:30 – 18:30</text:p>
                    <text:p text:style-name="table_al">19:30 – 24: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FEESTDA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udejaar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rmale dienstregeling tot 21:00</text:p>
                  </table:table-cell>
                  <table:table-cell table:style-name="entry" table:number-rows-spanned="1" table:number-columns-spanned="1">
                    <text:p text:style-name="table_al">Daarna geen afvaarten me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Nieuwjaars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:00 – 02:00</text:p>
                    <text:p text:style-name="table_al">10:00 – 12:30</text:p>
                    <text:p text:style-name="table_al">13:30 – 18:30</text:p>
                    <text:p text:style-name="table_al">19:30 – 24: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oningsdag, Bevrijdingsdag, Tweede Paasdag, Hemelvaartsdag, Tweede Pinksterdag en 1<text:span text:style-name="sup">e</text:span> en 2<text:span text:style-name="sup">e</text:span> Kerst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:00 – 12:30</text:p>
                    <text:p text:style-name="table_al">13:30 – 18:30</text:p>
                    <text:p text:style-name="table_al">19:30 – 24: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0153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5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5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artijden veerpont de Bur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53</meta:user-defined>
    <meta:user-defined meta:name="OVERHEIDop.GmbID/DC.identifier">gmb-2016-30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uwarden</meta:user-defined>
    <dc:language>nl</dc:language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gvop.Informatietype/DC.type">Overige besluiten van algemene strekking</meta:user-defined>
    <meta:user-defined meta:name="OVERHEID.Gemeente/DC.spatial">Leeuwarden</meta:user-defined>
    <meta:user-defined meta:name="OVERHEIDop.versieInformatie"/>
  </office:meta>
</office:document-meta>
</file>