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WEILAND TEGENOVER SCHOTERLANDSEWEG 105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het dorpsfeest op 17, 18 en 19 juni 2016 op een weiland tegenover Schoterlandseweg 105 te Mildam (08-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14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WEILAND TEGENOVER SCHOTERLANDSEWEG 105 MIL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49</meta:user-defined>
    <meta:user-defined meta:name="OVERHEIDop.GmbID/DC.identifier">gmb-2016-301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4KD 105</meta:user-defined>
    <meta:user-defined meta:name="OVERHEIDop.woonplaats">Mildam</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638 550228</meta:user-defined>
    <meta:user-defined meta:name="OVERHEIDop.versieInformatie"/>
  </office:meta>
</office:document-meta>
</file>