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Šimkus, Frank van Borselenstraat 17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Šimkus, geboren 29-09-1989, Frank van Borselenstraat 171, 3132 JG Vlaardingen, met ingang van 1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0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Šimkus, Frank van Borselenstraat 171,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13</meta:user-defined>
    <meta:user-defined meta:name="OVERHEIDop.GmbID/DC.identifier">gmb-2016-30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