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eerplaats ter hoogte van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
            <text:span text:style-name="nadrukvet">Locatie: Parkeerplaats ter hoogte van Boulevard Heuvelink 110</text:span>
          </text:p>
            <text:p text:style-name="common-al">Datum: 15 april t/m 17 april 2016</text:p>
            <text:p text:style-name="common-al">Dossiernummer: 47037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23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3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eerplaats ter hoogte van Boulevard Heuvelink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23</meta:user-defined>
    <meta:user-defined meta:name="OVERHEIDop.GmbID/DC.identifier">gmb-2016-301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G 1 14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93 443469</meta:user-defined>
    <meta:user-defined meta:name="OVERHEIDop.versieInformatie"/>
  </office:meta>
</office:document-meta>
</file>