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5 mei feest 2016 in Nieuw-Venne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 maart 2016 de volgende aanvraag om een evenementenvergunning heeft ontvangen. De locatie van het evenement is op het Harmonieplein in Nieuw-Vennep, postcode 2151 AL. Het betreft een aanvraag voor het organiseren van een 5 mei feest. De aanvrager is Harmonie Commissie en is gevestigd in Nieuw-Vennep. Het dossiernummer is 2016-451/1529455.</text:p>
            <text:p text:style-name="common-al"/>
            <text:p text:style-name="common-al">Procedure: </text:p>
            <text:p text:style-name="common-al">De aanvraag ligt ter inzage. Indien u deze wilt inzien kunt hiervoor een aanspraak maken via het algemene nummer 0900-185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0120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2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20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5 mei feest 2016 in Nieuw-V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120</meta:user-defined>
    <meta:user-defined meta:name="OVERHEIDop.GmbID/DC.identifier">gmb-2016-30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AL</meta:user-defined>
    <meta:user-defined meta:name="OVERHEIDop.woonplaats">Nieuw-Vennep</meta:user-defined>
    <meta:user-defined meta:name="OVERHEIDop.straatnaam">Gelevink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186 475579</meta:user-defined>
    <meta:user-defined meta:name="OVERHEIDop.versieInformatie"/>
  </office:meta>
</office:document-meta>
</file>