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chthondenproef op 24 sept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3 maart 2016 de volgende aanvraag om een evenementenvergunning heeft ontvangen. De locatie van het evenement is in het Haarlemmermeerse bos in Hoofddorp en de postcode is 2131 LZ. Het betreft een aanvraag voor het organiseren van een jachthondenproef op 24 september 2016. De aanvrager is K.J.V. Noord-Holland gevestigd in Heemstede. Het dossiernummer is 2016-454/1529759.</text:p>
            <text:p text:style-name="common-al"/>
            <text:p text:style-name="common-al">Procedure: </text:p>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11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1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1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achthondenproef op 2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19</meta:user-defined>
    <meta:user-defined meta:name="OVERHEIDop.GmbID/DC.identifier">gmb-2016-3011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Z 1</meta:user-defined>
    <meta:user-defined meta:name="OVERHEIDop.woonplaats">Hoofddorp</meta:user-defined>
    <meta:user-defined meta:name="OVERHEIDop.straatnaam">Paviljo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126 482765</meta:user-defined>
    <meta:user-defined meta:name="OVERHEIDop.versieInformatie"/>
  </office:meta>
</office:document-meta>
</file>