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Molenstraat 2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olenstraat 21</text:p>
            <text:p text:style-name="common-al">Voor: het vervangen van de kap op de woning en een interne verbouwing</text:p>
            <text:p text:style-name="common-al">Datum verzonden: 10 maart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011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Molenstraat 2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13</meta:user-defined>
    <meta:user-defined meta:name="OVERHEIDop.GmbID/DC.identifier">gmb-2016-30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X 19</meta:user-defined>
    <meta:user-defined meta:name="OVERHEIDop.woonplaats">Grootebroek</meta:user-defined>
    <meta:user-defined meta:name="OVERHEIDop.straatnaam">Mol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57 523183</meta:user-defined>
    <meta:user-defined meta:name="OVERHEIDop.versieInformatie"/>
  </office:meta>
</office:document-meta>
</file>