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Anna Blamanweg 13 tot en met 19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Anna Blamanweg 13 tot en met 19</text:p>
            <text:p text:style-name="common-al">Voor: het oprichten van 4 woningen </text:p>
            <text:p text:style-name="common-al">Datum verzonden: 9 maart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30109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09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09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Anna Blamanweg 13 tot en met 19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30109</meta:user-defined>
    <meta:user-defined meta:name="OVERHEIDop.GmbID/DC.identifier">gmb-2016-30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MD</meta:user-defined>
    <meta:user-defined meta:name="OVERHEIDop.woonplaats">Grootebroek</meta:user-defined>
    <meta:user-defined meta:name="OVERHEIDop.straatnaam">Anna Blaman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3159 523574</meta:user-defined>
    <meta:user-defined meta:name="OVERHEIDop.versieInformatie"/>
  </office:meta>
</office:document-meta>
</file>