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entrum van Wageningen, verleende verklaring van geen bedenkingen inzake het vervoeren en dragen van wapens door aangewezen re-enactmentverenigingen overeenkomstig de Wet Wapens en Munitie tijdens de staticshow en het Bevrijdingsdefilé op 4 en 5 mei 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van Wageningen, verleende verklaring van geen bedenkingen inzake het vervoeren en dragen van wapens door aangewezen re-enactmentverenigingen overeenkomstig de Wet Wapens en Munitie tijdens de staticshow en het Bevrijdingsdefilé op 4 en 5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04</meta:user-defined>
    <meta:user-defined meta:name="OVERHEIDop.GmbID/DC.identifier">gmb-2016-30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1</meta:user-defined>
    <meta:user-defined meta:name="OVERHEIDop.woonplaats">Wageningen</meta:user-defined>
    <meta:user-defined meta:name="OVERHEIDop.straatnaam">Irenebrigadeplein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309 442186</meta:user-defined>
    <meta:user-defined meta:name="OVERHEIDop.versieInformatie"/>
  </office:meta>
</office:document-meta>
</file>