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n 15, 1614 LS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rn 15, 1614 LS  Lutjebroek</text:p>
            <text:p text:style-name="common-al">Voor: het vergroten van de bestaande berging</text:p>
            <text:p text:style-name="common-al">Datum ontvangst: 9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0103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03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03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rn 15, 1614 LS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103</meta:user-defined>
    <meta:user-defined meta:name="OVERHEIDop.GmbID/DC.identifier">gmb-2016-30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LS 15</meta:user-defined>
    <meta:user-defined meta:name="OVERHEIDop.woonplaats">Lutjebroek</meta:user-defined>
    <meta:user-defined meta:name="OVERHEIDop.straatnaam">Hor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542 523530</meta:user-defined>
    <meta:user-defined meta:name="OVERHEIDop.versieInformatie"/>
  </office:meta>
</office:document-meta>
</file>