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01 Arendlaan 16 sectie Y nr 1956 te Tilburg, plaatsen van een prefab kelder, verzonden 8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0 - Z-HZ_WABO-2015-03501 - B - Arendlaan 16 sectie Y nr 195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010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0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0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01 Arendlaan 16 sectie Y nr 1956 te Tilburg, plaatsen van een prefab kelder, verzonden 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02</meta:user-defined>
    <meta:user-defined meta:name="OVERHEIDop.GmbID/DC.identifier">gmb-2016-301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AV 16</meta:user-defined>
    <meta:user-defined meta:name="OVERHEIDop.woonplaats">Tilburg</meta:user-defined>
    <meta:user-defined meta:name="OVERHEIDop.straatnaam">Arend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001 394967</meta:user-defined>
    <meta:user-defined meta:name="OVERHEIDop.versieInformatie"/>
  </office:meta>
</office:document-meta>
</file>