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76 Lovensestraat 198 te Tilburg, plaatsen van een dakkapel, 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1 - Z-HZ_WABO-2016-00776 - I - Lovensestraat 1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10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76 Lovensestraat 198 te Tilburg, plaatsen van een dakkapel,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01</meta:user-defined>
    <meta:user-defined meta:name="OVERHEIDop.GmbID/DC.identifier">gmb-2016-30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DW 198</meta:user-defined>
    <meta:user-defined meta:name="OVERHEIDop.woonplaats">Tilburg</meta:user-defined>
    <meta:user-defined meta:name="OVERHEIDop.straatnaam">Lovens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91 396956</meta:user-defined>
    <meta:user-defined meta:name="OVERHEIDop.versieInformatie"/>
  </office:meta>
</office:document-meta>
</file>