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81 Gerard de Bondtstraat 17 te Tilburg, verbouwen van een woning, 8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1 - Z-HZ_WABO-2016-00781 - I - Gerard de Bondtstraat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10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81 Gerard de Bondtstraat 17 te Tilburg, verbouwen van een woning, 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00</meta:user-defined>
    <meta:user-defined meta:name="OVERHEIDop.GmbID/DC.identifier">gmb-2016-30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Gerard de Bond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212 396437</meta:user-defined>
    <meta:user-defined meta:name="OVERHEIDop.versieInformatie"/>
  </office:meta>
</office:document-meta>
</file>