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84 Elzenstraat 6 te Tilburg, aanpassen van een brandcompartiment, 8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1 - Z-HZ_WABO-2016-00784 - I - Elzenstraat 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009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84 Elzenstraat 6 te Tilburg, aanpassen van een brandcompartiment, 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99</meta:user-defined>
    <meta:user-defined meta:name="OVERHEIDop.GmbID/DC.identifier">gmb-2016-30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HD 6</meta:user-defined>
    <meta:user-defined meta:name="OVERHEIDop.woonplaats">Tilburg</meta:user-defined>
    <meta:user-defined meta:name="OVERHEIDop.straatnaam">Elz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513 396732</meta:user-defined>
    <meta:user-defined meta:name="OVERHEIDop.versieInformatie"/>
  </office:meta>
</office:document-meta>
</file>