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83 Heuvelstraat 76 te Tilburg, plaatsen van een LED tekst Tele2, verzonden 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1 - Z-HZ_WABO-2016-00583 - B - Heuvelstraat 7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009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83 Heuvelstraat 76 te Tilburg, plaatsen van een LED tekst Tele2, verzonden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7</meta:user-defined>
    <meta:user-defined meta:name="OVERHEIDop.GmbID/DC.identifier">gmb-2016-30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G 76</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16 396359</meta:user-defined>
    <meta:user-defined meta:name="OVERHEIDop.versieInformatie"/>
  </office:meta>
</office:document-meta>
</file>