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88 Noordstraat 91 te Tilburg, verbouwen van het pand, verzonden 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1 - Z-HZ_WABO-2016-00688 - B - Noordstraat 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09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88 Noordstraat 91 te Tilburg, verbouwen van het pand, verzonden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6</meta:user-defined>
    <meta:user-defined meta:name="OVERHEIDop.GmbID/DC.identifier">gmb-2016-30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H 91</meta:user-defined>
    <meta:user-defined meta:name="OVERHEIDop.woonplaats">Tilburg</meta:user-defined>
    <meta:user-defined meta:name="OVERHEIDop.straatnaam">Noor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34 396640</meta:user-defined>
    <meta:user-defined meta:name="OVERHEIDop.versieInformatie"/>
  </office:meta>
</office:document-meta>
</file>