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589 Slagharenerf 2 te Tilburg, verbouwen van een garagedeur, verzonden 9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1 - Z-HZ_WABO-2016-00589 - B - Slagharenerf 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009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589 Slagharenerf 2 te Tilburg, verbouwen van een garagedeur, verzonden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94</meta:user-defined>
    <meta:user-defined meta:name="OVERHEIDop.GmbID/DC.identifier">gmb-2016-300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JN 2</meta:user-defined>
    <meta:user-defined meta:name="OVERHEIDop.woonplaats">Tilburg</meta:user-defined>
    <meta:user-defined meta:name="OVERHEIDop.straatnaam">Slagharener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6556 398832</meta:user-defined>
    <meta:user-defined meta:name="OVERHEIDop.versieInformatie"/>
  </office:meta>
</office:document-meta>
</file>