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sterweg Troelstraweg parkeerplaats bij Hoogvliet, verleende standplaatsvergunning voor verkoop van snacks met een food truck op zondagen van 13:00 tot 21: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009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9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9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sterweg Troelstraweg parkeerplaats bij Hoogvliet, verleende standplaatsvergunning voor verkoop van snacks met een food truck op zondagen van 13:00 tot 2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93</meta:user-defined>
    <meta:user-defined meta:name="OVERHEIDop.GmbID/DC.identifier">gmb-2016-30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AA</meta:user-defined>
    <meta:user-defined meta:name="OVERHEIDop.woonplaats">Wageningen</meta:user-defined>
    <meta:user-defined meta:name="OVERHEIDop.straatnaam">Coster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624 441879</meta:user-defined>
    <meta:user-defined meta:name="OVERHEIDop.versieInformatie"/>
  </office:meta>
</office:document-meta>
</file>