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oningin Maximalaan 9, bouwen van een woning, 08-03-2016, 2016-0001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009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9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9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Koningin Maximalaan 9, bouwen van een woning, 08-03-2016, 2016-00012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90</meta:user-defined>
    <meta:user-defined meta:name="OVERHEIDop.GmbID/DC.identifier">gmb-2016-30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