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95, bouwen van een woning met een kelder en een garage, 09-03-2016, 2016-000474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8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95, bouwen van een woning met een kelder en een garage, 09-03-2016, 2016-00047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87</meta:user-defined>
    <meta:user-defined meta:name="OVERHEIDop.GmbID/DC.identifier">gmb-2016-3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